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2.064cm" style:auto-text-indent="false"/>
      <style:text-properties style:font-name="Verdana" fo:font-size="12pt" style:font-size-asian="12pt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es" fo:country="AR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RESOLUCIÓN Nº 659</text:p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2"/>
      <text:p text:style-name="P7"><text:span text:style-name="T2">Rendir homenaje al padre Carlos Mugica (1930-1974), por su compromiso y coherencia con las luchas sociales, recordado como “El Cura Villero”, y </text:span>asesinado el 11 de mayo de 1974 por la autodenominada Triple A.</text:p>
      <text:p text:style-name="P2"/>
      <text:p text:style-name="P5"/>
      <text:p text:style-name="P4"/>
      <text:p text:style-name="P6"><text:span text:style-name="T1">SALA DE SESIONES</text:span>, 15 de may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9T11:23:58</dc:date>
    <meta:print-date>2014-05-19T11:23:31</meta:print-date>
    <meta:editing-cycles>12</meta:editing-cycles>
    <meta:editing-duration>PT24M51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71" meta:character-count="379" meta:non-whitespace-character-count="314"/>
    <meta:user-defined meta:name="Información 1"/>
    <meta:user-defined meta:name="Información 2"/>
    <meta:user-defined meta:name="Información 3"/>
    <meta:user-defined meta:name="Información 4"/>
  </office:meta>
</office:document-meta>
</file>